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2bcec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741cm" fo:background-color="#ffffff"/>
      <style:text-properties officeooo:paragraph-rsid="0002bcec"/>
    </style:style>
    <style:style style:name="P3" style:family="paragraph" style:parent-style-name="Table_20_Contents">
      <style:text-properties officeooo:paragraph-rsid="00018ff5"/>
    </style:style>
    <style:style style:name="P4" style:family="paragraph" style:parent-style-name="Table_20_Contents">
      <style:text-properties style:font-name="Times New Roman" fo:font-size="8pt" fo:language="hr" fo:country="HR" officeooo:paragraph-rsid="0002bcec" style:font-size-asian="8pt" style:font-size-complex="8pt"/>
    </style:style>
    <style:style style:name="P5" style:family="paragraph" style:parent-style-name="Table_20_Contents">
      <style:text-properties fo:font-size="14pt" officeooo:paragraph-rsid="00018ff5" style:font-size-asian="14pt" style:font-size-complex="14pt"/>
    </style:style>
    <style:style style:name="P6" style:family="paragraph" style:parent-style-name="Table_20_Contents">
      <style:text-properties officeooo:paragraph-rsid="00047a81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741cm" fo:background-color="#ffffff"/>
      <style:text-properties style:font-name="Helvetica" fo:font-size="11.5pt" officeooo:paragraph-rsid="0002bcec" style:font-name-asian="Times New Roman1" style:font-size-asian="11.5pt" style:language-asian="hr" style:country-asian="HR" style:font-name-complex="Helvetica1" style:font-size-complex="11.5pt"/>
    </style:style>
    <style:style style:name="T1" style:family="text">
      <style:text-properties fo:color="#ffffff" style:font-name="Times New Roman" fo:language="hr" fo:country="HR" fo:font-weight="bold" style:letter-kerning="false" style:font-weight-asian="bold" style:font-name-complex="Times New Roman" style:language-complex="ar" style:country-complex="SA" style:font-weight-complex="bold"/>
    </style:style>
    <style:style style:name="T2" style:family="text">
      <style:text-properties fo:color="#ffffff" style:font-name="Times New Roman" fo:font-size="14pt" fo:language="hr" fo:country="HR" fo:font-weight="bold" style:letter-kerning="false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ffffff" style:font-name="Helvetica" fo:font-size="11.5pt" fo:language="hr" fo:country="HR" fo:font-weight="bold" style:letter-kerning="false" style:font-name-asian="Times New Roman1" style:font-size-asian="11.5pt" style:language-asian="hr" style:country-asian="HR" style:font-weight-asian="bold" style:font-name-complex="Helvetica1" style:font-size-complex="11.5pt" style:language-complex="ar" style:country-complex="SA" style:font-weight-complex="bold"/>
    </style:style>
    <style:style style:name="T4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weight="bold" fo:background-color="#ffff00" loext:char-shading-value="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Zadani_20_font_20_odlomka"><text:span text:style-name="T4">PODRŠKA NA DLANU</text:span></text:span></text:p>
      <text:p text:style-name="P6"><text:span text:style-name="Zadani_20_font_20_odlomka"><text:span text:style-name="T6"/></text:span></text:p>
      <text:p text:style-name="P6"><text:span text:style-name="Zadani_20_font_20_odlomka"><text:span text:style-name="T6">Projekt <text:s/>Povjerenstva za zaštitu mentalnog zdravlja djece i mladih Grada Zagreba</text:span></text:span></text:p>
      <text:p text:style-name="P3"><text:span text:style-name="Zadani_20_font_20_odlomka"><text:span text:style-name="T4"/></text:span></text:p>
      <text:p text:style-name="P3"><text:a xlink:type="simple" xlink:href="https://www.zagreb.hr/podrska-na-dlanu/158212" text:style-name="Internet_20_link" text:visited-style-name="Visited_20_Internet_20_Link"><text:span text:style-name="Hiperveza"><text:span text:style-name="T7">https://www.zagreb.hr/podrska-na-dlanu/158212</text:span></text:span></text:a></text:p>
      <text:p text:style-name="P3"><text:span text:style-name="Hiperveza"><text:span text:style-name="T8"/></text:span></text:p>
      <text:p text:style-name="P3"><text:span text:style-name="Hiperveza"><text:span text:style-name="T5"/></text:span></text:p>
      <text:p text:style-name="P5"/>
      <text:p text:style-name="P3"><text:span text:style-name="Zadani_20_font_20_odlomka"><text:span text:style-name="T2">ttps://www.zagreb.hr/podrska-na-dlanu/158212GOJ</text:span></text:span></text:p>
      <text:p text:style-name="P3"><text:span text:style-name="Zadani_20_font_20_odlomka"><text:span text:style-name="T1"/></text:span></text:p>
      <text:p text:style-name="P4"/>
      <text:p text:style-name="P7">Projekt Podrška na dlanu osmišljen je kao odgovor na krizu izazvanu pandemijom COVID-19 i njenim posljedicama, kao i nizom potresa koji su pogodili grad Zagreb, od strane Povjerenstva za zaštitu mentalnog zdravlja djece i mladih Grada Zagreba. </text:p>
      <text:p text:style-name="P7">Projekt je objedinio zdravstvene ustanove Grada Zagreba u pružanju podrške djeci, mladima, njihovim roditeljima i stručnjacima, kroz izradu online platforme na kojoj će biti dostupni svi sadržaji koji nam mogu olakšati suočavanje s trenutnim izazovima i onima koji nas tek čekaju.<text:line-break/>Cilj projekta Podrška na dlanu je osnaživanje i jačanje psihološke otpornosti djece i mladih kroz izravnu podršku i podršku njihovim roditeljima, odgajateljima, nastavnicima, stručnim suradnicima i stručnjacima mentalnog zdravlja. Dijeljeni sadržaji uključuju ideje za osmišljavanje slobodnog vremena djece i mladih te savjete za jačanje pozitivnih strategija suočavanja sa stresom.</text:p>
      <text:p text:style-name="P1"/>
      <text:p text:style-name="P2"><text:span text:style-name="Zadani_20_font_20_odlomka"><text:span text:style-name="T3">Zdravstvena kriza uzrokovana COVID-19 pandemijom, kao i ekonomska kriza koja ju prati, duboko p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adani_20_font_20_odlomka" style:display-name="Zadani font odlomka" style:family="text"/>
    <style:style style:name="Hiperveza" style:family="text" style:parent-style-name="Zadani_20_font_20_odlomka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style:font-name="Helvetica" fo:font-family="Helvetica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hr" style:country-asian="HR" style:font-weight-asian="bold" style:font-name-complex="Helvetica1" style:font-family-complex="Helvetica" style:font-family-generic-complex="system" style:font-pitch-complex="variable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1-08T10:15:41.447000000</dc:date>
    <meta:editing-duration>PT2M56S</meta:editing-duration>
    <meta:editing-cycles>4</meta:editing-cycles>
    <meta:document-statistic meta:table-count="0" meta:image-count="0" meta:object-count="0" meta:page-count="1" meta:paragraph-count="7" meta:word-count="157" meta:character-count="1191" meta:non-whitespace-character-count="1039"/>
  </office:meta>
</office:document-meta>
</file>